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ableColumn16" style:family="table-column">
      <style:table-column-properties style:column-width="0.764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5173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055in" style:use-optimal-column-width="false"/>
    </style:style>
    <style:style style:name="TableColumn27" style:family="table-column">
      <style:table-column-properties style:column-width="0.1152in" style:use-optimal-column-width="false"/>
    </style:style>
    <style:style style:name="TableColumn28" style:family="table-column">
      <style:table-column-properties style:column-width="0.5743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1.7645in" style:use-optimal-column-width="false"/>
    </style:style>
    <style:style style:name="Table15" style:family="table">
      <style:table-properties style:width="7.05in" fo:margin-left="0in" table:align="left"/>
    </style:style>
    <style:style style:name="TableRow31" style:family="table-row">
      <style:table-row-properties style:min-row-height="0.483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5" style:family="table-row">
      <style:table-row-properties style:row-height="0.6923in" style:use-optimal-row-height="false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625in" style:use-optimal-row-height="false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1" style:family="table-row">
      <style:table-row-properties style:row-height="0.4986in" style:use-optimal-row-height="false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Row108" style:family="table-row">
      <style:table-row-properties style:row-height="0.4986in" style:use-optimal-row-height="false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2" style:family="table-row">
      <style:table-row-properties style:min-row-height="0.86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833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8" style:family="table-row">
      <style:table-row-properties style:min-row-height="0.2833in" style:use-optimal-row-height="false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P155" style:parent-style-name="內文" style:family="paragraph">
      <style:paragraph-properties fo:margin-left="0.0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555in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0" style:parent-style-name="強調粗體" style:family="text">
      <style:text-properties style:font-name="Times New Roman" style:font-name-asian="標楷體" fo:color="#333333" fo:font-size="11pt" style:font-size-asian="11pt"/>
    </style:style>
    <style:style style:name="P171" style:parent-style-name="內文" style:family="paragraph">
      <style:paragraph-properties style:snap-to-layout-grid="false"/>
    </style:style>
    <style:style style:name="T172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4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75" style:family="table-row">
      <style:table-row-properties style:min-row-height="1.1333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ableRow215" style:family="table-row">
      <style:table-row-properties style:min-row-height="0.4791in" style:use-optimal-row-height="false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32" style:family="table-row">
      <style:table-row-properties style:min-row-height="0.4631in" style:use-optimal-row-height="false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49" style:family="table-row">
      <style:table-row-properties style:min-row-height="0.425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6" style:parent-style-name="內文" style:family="paragraph">
      <style:paragraph-properties style:text-autospace="none" style:snap-to-layout-grid="false"/>
    </style:style>
    <style:style style:name="T2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0" style:parent-style-name="內文" style:family="paragraph">
      <style:paragraph-properties style:text-autospace="none" style:snap-to-layout-grid="false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text-autospace="none" style:snap-to-layout-grid="false"/>
    </style:style>
    <style:style style:name="T27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76" style:family="table-row">
      <style:table-row-properties style:min-row-height="0.727in" style:use-optimal-row-height="false"/>
    </style:style>
    <style:style style:name="P2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82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83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84" style:family="table-row">
      <style:table-row-properties style:min-row-height="0.9402in" style:use-optimal-row-height="false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88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1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超連結" style:family="text">
      <style:text-properties style:font-name-complex="Calibri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-0.23542in" svg:width="4in" svg:height="0.60694in" style:rel-width="scale" style:rel-height="scale"><draw:text-box><text:p text:style-name="P2">國立陽明交通大學捐款意願書</text:p></draw:text-box><svg:title/><svg:desc/></draw:frame><text:span text:style-name="T3"><text:s/></text:span></text:p>
      <text:p text:style-name="P4"><text:span text:style-name="T5">　　　　　　　　　　　　　　　　　　　　　　　</text:span><text:span text:style-name="T6"><text:s text:c="11"/></text:span><text:span text:style-name="T7">西元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56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捐款人資料</text:span></text:p>
          </table:table-cell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服務單位/職稱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4">
            <text:p text:style-name="P48"><text:span text:style-name="T49">電話</text:span><text:span text:style-name="T50">(O)</text:span><text:span text:style-name="T51">：</text:span><text:span text:style-name="T52"><text:s text:c="17"/></text:span><text:span text:style-name="T53">電話</text:span><text:span text:style-name="T54">(H)</text:span><text:span text:style-name="T55">：</text:span><text:span text:style-name="T56"><text:s text:c="18"/></text:span><text:span text:style-name="T57">行動電話：</text:span><text:span text:style-name="T58"><text:s text:c="18"/></text:span></text:p>
            <text:p text:style-name="P59"><text:span text:style-name="T60">聯絡人：</text:span><text:span text:style-name="T61"><text:s text:c="17"/></text:span><text:span text:style-name="T62"><text:s/>E-mail :<text:s/></text:span><text:span text:style-name="T6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通訊地址</text:span></text:p>
          </table:table-cell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身份別</text:span></text:p>
          </table:table-cell>
          <table:covered-table-cell/>
          <table:covered-table-cell/>
          <table:table-cell table:style-name="TableCell76" table:number-columns-spanned="11">
            <text:p text:style-name="P77"><text:span text:style-name="T78">□</text:span><text:span text:style-name="T79">校友，畢業系級</text:span><text:span text:style-name="T80"><text:s text:c="11"/></text:span><text:span text:style-name="T81">系</text:span><text:span text:style-name="T82">(</text:span><text:span text:style-name="T83">所</text:span><text:span text:style-name="T84">) <text:s text:c="6"/></text:span><text:span text:style-name="T85">級</text:span><text:span text:style-name="T86"><text:s/></text:span><text:span text:style-name="T87">□</text:span><text:span text:style-name="T88">大學部</text:span><text:span text:style-name="T89">□</text:span><text:span text:style-name="T90">碩士班</text:span><text:span text:style-name="T91">□</text:span><text:span text:style-name="T92">博士班</text:span></text:p>
            <text:p text:style-name="P93"><text:span text:style-name="T94">□</text:span><text:span text:style-name="T95">社會人士</text:span><text:span text:style-name="T96"><text:s/></text:span><text:span text:style-name="T97">□</text:span><text:span text:style-name="T98">學生家長</text:span><text:span text:style-name="T99"><text:s/></text:span><text:span text:style-name="T100">□</text:span><text:span text:style-name="T101">企業團體</text:span><text:span text:style-name="T102"><text:s/></text:span><text:span text:style-name="T103">□</text:span><text:span text:style-name="T104">其他</text:span><text:span text:style-name="T105"><text:s/></text:span><text:span text:style-name="T106"><text:s text:c="14"/></text:span><text:span text:style-name="T10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4">
            <text:p text:style-name="P111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捐款內容</text:span></text:p>
          </table:table-cell>
          <table:table-cell table:style-name="TableCell116" table:number-columns-spanned="14">
            <text:p text:style-name="P117"><text:span text:style-name="T118"></text:span><text:span text:style-name="T119"><text:s/></text:span><text:span text:style-name="T120">Q520170</text:span><text:span text:style-name="T121">太空系統工程研究所整體發展與教研支援計畫</text:span></text:p>
            <text:p text:style-name="P122"><text:span text:style-name="T123"><text:s text:c="2"/></text:span><text:span text:style-name="T124">捐款金額：</text:span><text:span text:style-name="T125">NT$ ________________________</text:span><text:span text:style-name="T126"><text:s/></text:span><text:span text:style-name="T127"><text:s text:c="2"/></text:span><text:span text:style-name="T128"><text:s/></text:span><text:span text:style-name="T129"><text:s text:c="2"/></text:span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捐款方式</text:p>
          </table:table-cell>
          <table:table-cell table:style-name="TableCell133" table:number-columns-spanned="4">
            <text:p text:style-name="P134"><text:span text:style-name="T135">□</text:span><text:span text:style-name="T136">支票</text:span>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內文"><text:span text:style-name="T138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□</text:span><text:span text:style-name="T144">郵政劃撥</text:span></text:p>
          </table:table-cell>
          <table:covered-table-cell/>
          <table:covered-table-cell/>
          <table:covered-table-cell/>
          <table:table-cell table:style-name="TableCell145" table:number-columns-spanned="10">
            <text:p text:style-name="內文"><text:span text:style-name="T146">戶名：國立陽明交通大學，劃撥帳號：</text:span><text:span text:style-name="T14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□</text:span><text:span text:style-name="T153">銀行電匯</text:span><text:span text:style-name="T154">/</text:span></text:p>
            <text:p text:style-name="P155"><text:span text:style-name="T156"><text:s text:c="2"/>ATM</text:span><text:span text:style-name="T157">轉帳</text:span>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P159"><text:span text:style-name="T160">戶名：國立陽明交通大學，匯款銀行：</text:span><text:span text:style-name="T161">玉山商業銀行新竹分行</text:span><text:span text:style-name="T162">(</text:span><text:span text:style-name="T163">代號</text:span><text:span text:style-name="T164"><text:s/>"</text:span><text:span text:style-name="T165">808</text:span><text:span text:style-name="T166">"</text:span><text:span text:style-name="T167">)</text:span></text:p>
            <text:p text:style-name="P168"><text:span text:style-name="T169">帳號：</text:span><text:span text:style-name="T170">9550-016-0500-551</text:span></text:p>
            <text:p text:style-name="P171"><text:span text:style-name="T172">煩請匯款後，提供匯款帳號後</text:span><text:span text:style-name="T173">5</text:span><text:span text:style-name="T174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信用卡捐款</text:p>
          </table:table-cell>
          <table:table-cell table:style-name="TableCell178" table:number-columns-spanned="14">
            <text:p text:style-name="P179"><text:span text:style-name="T180"><text:s text:c="2"/></text:span><text:span text:style-name="T181">請填寫下欄信用卡資料</text:span><text:span text:style-name="T182">(</text:span><text:span text:style-name="T183">目前接受</text:span><text:span text:style-name="T184">Master/Visa/JCB</text:span><text:span text:style-name="T185">卡</text:span><text:span text:style-name="T186">)</text:span><text:span text:style-name="T187"><text:s/>※</text:span><text:span text:style-name="T188">1.7%</text:span><text:span text:style-name="T189">手續費由學校支應</text:span></text:p>
            <text:p text:style-name="P190"><text:span text:style-name="T191">□</text:span><text:span text:style-name="T192">定期定額方式：本人願意從西元</text:span><text:span text:style-name="T193"><text:s text:c="4"/></text:span><text:span text:style-name="T194"><text:tab/></text:span><text:span text:style-name="T195">年</text:span><text:span text:style-name="T196"><text:tab/><text:s text:c="3"/></text:span><text:span text:style-name="T197">月至西元</text:span><text:span text:style-name="T198"><text:s text:c="6"/></text:span><text:span text:style-name="T199">年</text:span><text:span text:style-name="T200"><text:s text:c="5"/></text:span><text:span text:style-name="T201">月期間，共</text:span><text:span text:style-name="T202"><text:s text:c="4"/></text:span><text:span text:style-name="T203">次，</text:span><text:span text:style-name="T204"><text:s/></text:span><text:span text:style-name="T205">固定每月扣款新台幣</text:span><text:span text:style-name="T206"><text:s text:c="9"/></text:span><text:span text:style-name="T207">元整，預計扣款總額新台幣</text:span><text:span text:style-name="T208"><text:s text:c="10"/></text:span><text:span text:style-name="T209">元整。</text:span></text:p>
            <text:p text:style-name="P210"><text:span text:style-name="T211">□</text:span><text:span text:style-name="T212">單筆捐款方式：本次捐款新台幣</text:span><text:span text:style-name="T213"><text:s text:c="16"/></text:span><text:span text:style-name="T214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卡號</text:p>
          </table:table-cell>
          <table:table-cell table:style-name="TableCell219" table:number-columns-spanned="8">
            <text:p text:style-name="P220"><text:span text:style-name="T221"><text:s text:c="8"/></text:span><text:span text:style-name="T222">-</text:span><text:span text:style-name="T223"><text:s text:c="9"/></text:span><text:span text:style-name="T224">-</text:span><text:span text:style-name="T225"><text:s text:c="8"/></text:span><text:span text:style-name="T226">-</text:span><text:span text:style-name="T22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卡片背面後三碼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有效期限</text:span></text:p>
          </table:table-cell>
          <table:covered-table-cell/>
          <table:table-cell table:style-name="TableCell237" table:number-columns-spanned="5">
            <text:p text:style-name="P238"><text:span text:style-name="T239">西元</text:span><text:span text:style-name="T240"><text:s text:c="6"/></text:span><text:span text:style-name="T241">年</text:span><text:span text:style-name="T242"><text:s text:c="8"/></text:span><text:span text:style-name="T243">月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持卡人簽名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>收據</text:p>
          </table:table-cell>
          <table:table-cell table:style-name="TableCell252" table:number-columns-spanned="5">
            <text:p text:style-name="P253"><text:span text:style-name="T254">抬頭 (公司/個人)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身分證字號</text:span><text:span text:style-name="T258">/</text:span><text:span text:style-name="T259">統一編號</text:span></text:p>
          </table:table-cell>
          <table:covered-table-cell/>
          <table:covered-table-cell/>
          <table:table-cell table:style-name="TableCell260" table:number-columns-spanned="3" table:number-rows-spanned="3">
            <text:p text:style-name="P261">捐款芳名錄</text:p>
          </table:table-cell>
          <table:covered-table-cell/>
          <table:covered-table-cell/>
          <table:table-cell table:style-name="TableCell262" table:number-columns-spanned="3" table:number-rows-spanned="3">
            <text:p text:style-name="P263"><text:span text:style-name="T264">□</text:span><text:span text:style-name="T265">同意刊登姓名</text:span></text:p>
            <text:p text:style-name="P266"><text:span text:style-name="T267">□不</text:span><text:span text:style-name="T268">同意刊登姓名，用熱心人士呈現</text:span><text:span text:style-name="T269"><text:s text:c="2"/></text:span></text:p>
            <text:p text:style-name="P270"><text:span text:style-name="T271">□</text:span><text:span text:style-name="T272">其他：</text:span><text:span text:style-name="T273"><text:s text:c="23"/></text:span></text:p>
            <text:p text:style-name="P274"><text:span text:style-name="T275">若未勾選視為同意刊登姓名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8">
            <text:p text:style-name="P287">*提供身份證字號者將協助上傳捐款資料至國稅局，可簡化所得稅申報</text:p>
            <text:p text:style-name="P288"><text:span text:style-name="T289">*單筆捐款收據單筆寄發，定期定額捐款，每年1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</table:table-row>
      </table:table>
      <text:p text:style-name="P292">國立陽明交通大學社會責任推展辦公室</text:p>
      <text:p text:style-name="P293"><text:a xlink:href="https://www.fund.nycu.edu.tw/" office:target-frame-name="_top" xlink:show="replace"><text:span text:style-name="T294">https://www.fund.nycu.edu.tw/</text:span></text:a><text:span text:style-name="T295"><text:s text:c="4"/>E-mail: inycu@nycu.edu.tw</text:span></text:p>
      <text:p text:style-name="P296"><text:span text:style-name="T297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7User</meta:initial-creator>
    <dc:creator>Evelyn</dc:creator>
    <meta:creation-date>2026-04-09T08:47:00Z</meta:creation-date>
    <dc:date>2026-04-09T08:47:00Z</dc:date>
    <meta:print-date>2015-11-11T02:53:00Z</meta:print-date>
    <meta:template xlink:href="Normal.dotm" xlink:type="simple"/>
    <meta:editing-cycles>2</meta:editing-cycles>
    <meta:editing-duration>PT4980S</meta:editing-duration>
    <meta:document-statistic meta:page-count="1" meta:paragraph-count="3" meta:word-count="278" meta:character-count="1862" meta:row-count="13" meta:non-whitespace-character-count="1587"/>
  </office:meta>
</office:document-meta>
</file>